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7.443cm" fo:margin-left="-0.191cm" table:align="left" style:writing-mode="lr-tb"/>
    </style:style>
    <style:style style:name="Tabelle1.A" style:family="table-column">
      <style:table-column-properties style:column-width="11.301cm"/>
    </style:style>
    <style:style style:name="Tabelle1.B" style:family="table-column">
      <style:table-column-properties style:column-width="6.14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18cm solid #00000a"/>
    </style:style>
    <style:style style:name="P1" style:family="paragraph" style:parent-style-name="No_20_Spacing">
      <style:text-properties style:font-name="Arial1" style:font-name-complex="Arial2"/>
    </style:style>
    <style:style style:name="P2" style:family="paragraph" style:parent-style-name="No_20_Spacing">
      <style:paragraph-properties fo:text-align="center" style:justify-single-word="false"/>
      <style:text-properties style:font-name="Arial1" fo:font-size="14pt" fo:font-weight="bold" style:font-size-asian="14pt" style:font-weight-asian="bold" style:font-name-complex="Arial2" style:font-size-complex="14pt" style:font-weight-complex="bold"/>
    </style:style>
    <style:style style:name="P3" style:family="paragraph" style:parent-style-name="No_20_Spacing">
      <style:paragraph-properties fo:margin-top="0cm" fo:margin-bottom="0.353cm" fo:line-height="115%"/>
    </style:style>
    <style:style style:name="P4" style:family="paragraph" style:parent-style-name="No_20_Spacing" style:master-page-name="Standard">
      <style:paragraph-properties fo:text-align="center" style:justify-single-word="false" style:page-number="auto"/>
    </style:style>
    <style:style style:name="P5" style:family="paragraph" style:parent-style-name="Header">
      <style:paragraph-properties fo:margin-top="0cm" fo:margin-bottom="0cm"/>
    </style:style>
    <style:style style:name="T1" style:family="text">
      <style:text-properties style:font-name="Arial1" style:font-name-complex="Arial2"/>
    </style:style>
    <style:style style:name="T2" style:family="text">
      <style:text-properties style:font-name="Arial1" fo:font-size="14pt" fo:font-weight="bold" style:font-size-asian="14pt" style:font-weight-asian="bold" style:font-name-complex="Arial2" style:font-size-complex="14pt" style:font-weight-complex="bold"/>
    </style:style>
    <style:style style:name="T3" style:family="text">
      <style:text-properties style:font-name="Arial1" fo:font-weight="bold" style:font-weight-asian="bold" style:font-name-complex="Arial2" style:font-weight-complex="bold"/>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Checkliste zum Schmetterlings- und Artenschutz im Wald</text:span></text:p>
      <text:p text:style-name="P2"/>
      <text:p text:style-name="P1"/>
      <table:table table:name="Tabelle1" table:style-name="Tabelle1">
        <table:table-column table:style-name="Tabelle1.A"/>
        <table:table-column table:style-name="Tabelle1.B"/>
        <table:table-row table:style-name="Tabelle1.1">
          <table:table-cell table:style-name="Tabelle1.A1" office:value-type="string">
            <text:p text:style-name="P3"><text:span text:style-name="T3">Grundprinzip</text:span><text:span text:style-name="T1">: Schmetterlinge brauchen Sonne und vielfältige Strukturen im Wald an Binnensäumen, auf Waldlichtungen und den Außenrändern. Je vielfältiger, desto artenreicher! Je mehr Extreme verstärkt werden (trockene Bereiche stärker besonnen, nasse Bereiche und Uferzonen offener Entwickeln und nässer halten), desto mehr seltene und gefährdete Arten werden vorkommen!</text:span></text:p>
          </table:table-cell>
          <table:table-cell table:style-name="Tabelle1.A1" office:value-type="string">
            <text:p text:style-name="P3"><text:span text:style-name="T3">Fördern Sie die Artenvielfalt in Ihrem Revier und erkennen Sie die Besonderheiten – besonders trockene, nasse oder historisch entwickelte Biotope.</text:span></text:p>
          </table:table-cell>
        </table:table-row>
        <table:table-row table:style-name="Tabelle1.1">
          <table:table-cell table:style-name="Tabelle1.A1" office:value-type="string">
            <text:p text:style-name="P3"><text:span text:style-name="T3">Wegränder: </text:span><text:span text:style-name="T1">Mulchmahd ist möglich, aber selektiv. Je wüchsiger, desto früher kann gemulcht werden. Ziel ist die Entwicklung artenreicher Säume mit heimischen Arten. Goldruten, Stockausschläge von Gebüschen und niedrige Brombeer-Bestände sollten im Mai/Juni gemulcht werden. Artbrennpunkt sind trockene Flächen! Bestände mit Gräsern und niedrigwüchsigen Kräutern sollten erst im September bearbeitet werden. Blütenbereiche dürfen nicht mit gemulcht werden!</text:span></text:p>
          </table:table-cell>
          <table:table-cell table:style-name="Tabelle1.A1" office:value-type="string">
            <text:p text:style-name="P3"><text:span text:style-name="T3">Weisen Sie die Mulcherfahrer ein, damit sie einen Blick für die unterschiedliche Vegetation bekommen. Nicht „Sauberkeit“, sondern hohe Artenvielfalt ist das Ziel. Schmetterlinge benötigen Raupennahrungspflanzen.</text:span></text:p>
          </table:table-cell>
        </table:table-row>
        <table:table-row table:style-name="Tabelle1.1">
          <table:table-cell table:style-name="Tabelle1.A1" office:value-type="string">
            <text:p text:style-name="P3"><text:span text:style-name="T3">Binnensäume</text:span><text:span text:style-name="T1">: Trockenwarme, südexponierte Waldbinnensäume weiter auflichten und fördern. Dies sind die Artbrennpunkte im Wald! Belassen sie einzelne Gehölze (v.a. Zitter-Pappel, Sal-Weide, Rote Heckenkirsche, Besenginster-Gruppen, Schlehengebüsch, einzelne Weißdorn-Pflanzen, Eichen-Jungwuchs). Breite wg. besonntem Kleinklima nach Baumhöhen richten, 10-20 m Breite erforderlich. Erhaltungspflege im September erforderlich.</text:span></text:p>
          </table:table-cell>
          <table:table-cell table:style-name="Tabelle1.A1" office:value-type="string">
            <text:p text:style-name="P3"><text:span text:style-name="T3">Entwickeln Sie blütenreiche Waldbinnensäume an erweiterten Wegrändern dort, wo es besonders trockenwarm ist.</text:span></text:p>
          </table:table-cell>
        </table:table-row>
        <table:table-row table:style-name="Tabelle1.1">
          <table:table-cell table:style-name="Tabelle1.A1" office:value-type="string">
            <text:p text:style-name="P3"><text:span text:style-name="T3">Waldlichtungen</text:span><text:span text:style-name="T1">: Waldlichtungen sind als Nahrungs- und Entwicklungsraum für die Schmetterlingsvielfalt sehr wichtig. Auch kleine Lichtungen sollten offen gehalten werden. Mit den Jagdpächtern kann hier z.T. zusammen gearbeitet werden. Flächen mit Neophyten (Goldrute, Springkraut) sollten früh im Mai/Juni gemäht oder gemucht werden. Auf größeren grasreichen Lichtungen sollten Altgrasstreifen bei der Mahd belassen werden. Wildäcker nicht auf Kosten von älteren Grünlandbeständen anlegen!</text:span></text:p>
          </table:table-cell>
          <table:table-cell table:style-name="Tabelle1.A1" office:value-type="string">
            <text:p text:style-name="P3"><text:span text:style-name="T3">Entwickeln Sie blütenreiche Waldlichtungen und arbeiten Sie hier mit den Jagdpächtern zusammen. Goldruten können durch frühe Mahd aus der Fläche leicht entfernt werden.</text:span></text:p>
          </table:table-cell>
        </table:table-row>
        <table:table-row table:style-name="Tabelle1.1">
          <table:table-cell table:style-name="Tabelle1.A1" office:value-type="string">
            <text:p text:style-name="P3"><text:span text:style-name="T3">Einzel- und Altbäume</text:span><text:span text:style-name="T1">: Einzelne sonnenbeschienene Altbäume bzw. Baumgruppen können für bestimmte Schmetterlinge besonders wichtig sein, z.B. Ulmen, Eichen mit tiefer Beastung, Salweide, Zitterpappel.</text:span></text:p>
          </table:table-cell>
          <table:table-cell table:style-name="Tabelle1.A1" office:value-type="string">
            <text:p text:style-name="P3"><text:span text:style-name="T3">Erhalten Sie besondere Einzelbäume und fördern Sie in der Bestandspflege vor allem bestimmte Baumarten am Rand der Bestände in klimatisch begünstigter Lage.</text:span></text:p>
          </table:table-cell>
        </table:table-row>
        <table:table-row table:style-name="Tabelle1.1">
          <table:table-cell table:style-name="Tabelle1.A1" office:value-type="string">
            <text:p text:style-name="P3"><text:span text:style-name="T3">Lichtwald-Bestände</text:span><text:span text:style-name="T1">: Nur trockenwarme und im Wuchs schwächere Flächen eignen sich dafür besonders. Wichtig ist </text:span><text:soft-page-break/><text:span text:style-name="T1">hierbei. Seltene Baumarten bzw. Eichen werden erhalten, Schwach- und Gebüschholz ist von der Fläche zu entfernen („Licht muss auf den Boden kommen“), Folgepflege ist meist erforderlich, Waldparzellen müssen von ausreichender Größe sein, dass sich besonntes Waldinnenklima entwickeln kann, aufgelichtete Parzellen sollten aneinander grenzen zur Kontinuität der Lebensbedingungen für die Schmetterlingsarten, </text:span></text:p>
          </table:table-cell>
          <table:table-cell table:style-name="Tabelle1.A1" office:value-type="string">
            <text:p text:style-name="P3"><text:span text:style-name="T3">Prüfen Sie, wo trockenwarme Waldparzellen sich als </text:span><text:soft-page-break/><text:span text:style-name="T3">Lichtwald-Bestände eignen könnten! Historische Mittelwälder und Niederwälder sind hier ebenso geeignet wie trockene Kiefern-Wälder und kiesig-steinige Flächen</text:span></text:p>
          </table:table-cell>
        </table:table-row>
        <table:table-row table:style-name="Tabelle1.1">
          <table:table-cell table:style-name="Tabelle1.A1" office:value-type="string">
            <text:p text:style-name="P3"><text:span text:style-name="T3">Steinbrüche, Geröllhalden und Felsen</text:span><text:span text:style-name="T1">: Steinige Biotope sind für zahlreiche bedrohte Arten von hoher Bedeutung. Douglasien, Fichten und andere die Felsen und offenen Steine beschattende Baumarten mindern die natürlichen Potentiale dieser Flächen stark und sollten entnommen werden. Das Schwachholz darf nicht auf den Flächen belassen werden. Teilflächen können in größeren Zeitabständen je nach Wüchsigkeit offen gehalten werden. Markante Eichen, Waldkiefern etc. sollten erhalten bleiben.</text:span></text:p>
          </table:table-cell>
          <table:table-cell table:style-name="Tabelle1.A1" office:value-type="string">
            <text:p text:style-name="P3"><text:span text:style-name="T3">Prüfen sie, ob sich historische Steinbrüche für entsprechende Maßnahmen eignen. Geröllhalden und Felsen sollten nur behutsam und ggf. in Absprache mit der Naturschutzverwaltung wieder geöffnet werden. <text:s/>Die Entnahme von Douglasien und Fichten kann im Zuge von üblichen Forstmaßnahmen stattfinden.</text:span></text:p>
          </table:table-cell>
        </table:table-row>
        <table:table-row table:style-name="Tabelle1.1">
          <table:table-cell table:style-name="Tabelle1.A1" office:value-type="string">
            <text:p text:style-name="P3"><text:span text:style-name="T3">Feuchtgebiete und Moorwälder: </text:span><text:span text:style-name="T1">Hochstauden-Bestände mit Mädesüß und Heidelbeer-Rauschbeeren-Bestände sind für bedrohte Schmetterlingsarten von besonderer Bedeutung. Oft sind diese Flächen verbuscht oder dicht von ehemals gepflanzten oder sich selbst versamenden Fichten bestanden. Die Besonderheit dieser Feuchtgebiete im Wald sollte gefördert werden.</text:span></text:p>
          </table:table-cell>
          <table:table-cell table:style-name="Tabelle1.A1" office:value-type="string">
            <text:p text:style-name="P3"><text:span text:style-name="T3">Fördern Sie Feuchtgebiete im Wald durch lokale Auflichtung und Zurücknahme von Fichten und Verbuschungen. Das Schwachholz muss von der Fläche entfernt werden bzw. kann in angrenzenden Beständen zur Verrottung gebracht werden. </text:span></text:p>
          </table:table-cell>
        </table:table-row>
        <table:table-row table:style-name="Tabelle1.1">
          <table:table-cell table:style-name="Tabelle1.A1" office:value-type="string">
            <text:p text:style-name="P3"><text:span text:style-name="T3">Finanzierung: </text:span><text:span text:style-name="T1">Handelt es sich um eine für den Naturschutz bedeutende Maßnahme mit entsprechenden Förderkulissen (z.B. Natura 2000, geschützte Biotope, Artenschutz), kann über das Landratsamt Untere Naturschutzbehörde bzw. Regierungspräsidium angefragt werden. Aufwertende Maßnahmen können auch als Ausgleich für Eingriffe verwendet werden. Dies ist in den jeweiligen Verfahren anzuerkennen. Über Ausbildungstrupps und Durchforstungen sind kostengünstig.</text:span></text:p>
          </table:table-cell>
          <table:table-cell table:style-name="Tabelle1.A1" office:value-type="string">
            <text:p text:style-name="P3"><text:span text:style-name="T3">Die Kosten können über Naturschutz, bei Aufwertungen über Ausgleichsmaßnahmen und über forstbetriebliche Leistungen abgebildet werden. Anfragen sind projektbezogen sinnvoll.</text:span></text:p>
          </table:table-cell>
        </table:table-row>
      </table:table>
      <text:p text:style-name="P1"/>
      <text:p text:style-name="P1"/>
      <text:p text:style-name="P1"/>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de" style:country-asian="D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de" style:country-asian="DE"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orphans="2" fo:widows="2" style:writing-mode="lr-tb"/>
      <style:text-properties style:use-window-font-color="true" style:language-asian="en" style:country-asian="US" style:font-name-complex="Calibri1"/>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text-properties fo:font-size="11pt" style:font-size-asian="11pt" style:language-asian="en" style:country-asian="US" style:font-size-complex="11pt"/>
    </style:style>
    <style:style style:name="Fußzeile_20_Zchn" style:display-name="Fußzeile Zchn" style:family="text" style:parent-style-name="Default_20_Paragraph_20_Font">
      <style:text-properties fo:font-size="11pt" style:font-size-asian="11pt" style:language-asian="en" style:country-asian="US" style:font-size-complex="11pt"/>
    </style:style>
    <style:style style:name="Sprechblasentext_20_Zchn" style:display-name="Sprechblasentext Zchn" style:family="text" style:parent-style-name="Default_20_Paragraph_20_Font">
      <style:text-properties style:font-name="Tahoma" fo:font-size="8pt" style:font-size-asian="8pt" style:language-asian="en" style:country-asian="U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style>
    <style:style style:name="MT1" style:family="text">
      <style:text-properties fo:font-size="12pt" style:font-size-asian="12pt" style:font-size-complex="12pt"/>
    </style:style>
    <style:style style:name="MT2" style:family="text">
      <style:text-properties fo:font-size="12pt"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251cm" fo:margin-bottom="1.5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Dipl.-Biologe Reinhold Treiber, Landschaftserhaltungsverband Breisgau-Hochschwarzwald und Naturzentrum Kaiserstuhl, mail Dienstlich: </text:span><text:a xlink:type="simple" xlink:href="mailto:reinhold.treiber@lkbh.de"><text:span text:style-name="MT1">reinhold.treiber@lkbh.de</text:span></text:a><text:span text:style-name="MT1">, mail privat: </text:span><text:a xlink:type="simple" xlink:href="mailto:reinhold.treiber@gmx.de"><text:span text:style-name="MT1">reinhold.treiber@gmx.de</text:span></text:a><text:span text:style-name="MT1">, <text:s/></text:span></text:p>
        <text:p text:style-name="MP1"><text:span text:style-name="MT2"><text:tab/><text:tab/><text:tab/><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ckliste und Ablaufplan  für die Ansaat mit Wiesendruschgut</dc:title>
    <meta:initial-creator>Ulrike Stephan</meta:initial-creator>
    <dc:creator>Pfüller, Hans-Georg (FORST)</dc:creator>
    <meta:editing-cycles>2</meta:editing-cycles>
    <meta:print-date>2014-07-28T08:56:00</meta:print-date>
    <meta:creation-date>2014-07-28T08:56:00</meta:creation-date>
    <dc:date>2014-07-28T08:56:00</dc:date>
    <meta:editing-duration>P0D</meta:editing-duration>
    <meta:generator>OpenOffice/4.0.1$Win32 OpenOffice.org_project/401m5$Build-9714</meta:generator>
    <meta:document-statistic meta:table-count="1" meta:image-count="0" meta:object-count="0" meta:page-count="2" meta:paragraph-count="21" meta:word-count="685" meta:character-count="5687"/>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